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8" style:family="table-column">
      <style:table-column-properties fo:break-before="auto" style:column-width="2.4547in"/>
    </style:style>
    <style:style style:name="co7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2618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2.0689in"/>
    </style:style>
    <style:style style:name="co12" style:family="table-column">
      <style:table-column-properties fo:break-before="auto" style:column-width="1.2008in"/>
    </style:style>
    <style:style style:name="co13" style:family="table-column">
      <style:table-column-properties fo:break-before="auto" style:column-width="2.498in"/>
    </style:style>
    <style:style style:name="co14" style:family="table-column">
      <style:table-column-properties fo:break-before="auto" style:column-width="1.2327in"/>
    </style:style>
    <style:style style:name="co15" style:family="table-column">
      <style:table-column-properties fo:break-before="auto" style:column-width="1.9402in"/>
    </style:style>
    <style:style style:name="co16" style:family="table-column">
      <style:table-column-properties fo:break-before="auto" style:column-width="2.7654in"/>
    </style:style>
    <style:style style:name="co17" style:family="table-column">
      <style:table-column-properties fo:break-before="auto" style:column-width="0.9791in"/>
    </style:style>
    <style:style style:name="co18" style:family="table-column">
      <style:table-column-properties fo:break-before="auto" style:column-width="1.0972in"/>
    </style:style>
    <style:style style:name="co19" style:family="table-column">
      <style:table-column-properties fo:break-before="auto" style:column-width="1.248in"/>
    </style:style>
    <style:style style:name="co20" style:family="table-column">
      <style:table-column-properties fo:break-before="auto" style:column-width="1.194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fo:color="#000000" style:text-position=""/>
    </style:style>
    <style:style style:name="ce2" style:family="table-cell" style:parent-style-name="Default" style:data-style-name="N43">
      <style:text-properties fo:color="#000000" style:text-position="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 style:data-style-name="N43">
      <style:text-properties fo:color="#000000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6" table:default-cell-style-name="ce4"/>
        <table:table-column table:style-name="co17" table:default-cell-style-name="Default"/>
        <table:table-column table:style-name="co18" table:number-columns-repeated="40" table:default-cell-style-name="Default"/>
        <table:table-column table:style-name="co19" table:default-cell-style-name="Default"/>
        <table:table-column table:style-name="co18" table:number-columns-repeated="14" table:default-cell-style-name="Default"/>
        <table:table-column table:style-name="co17" table:number-columns-repeated="5" table:default-cell-style-name="Default"/>
        <table:table-column table:style-name="co20" table:default-cell-style-name="Default"/>
        <table:table-column table:style-name="co21" table:number-columns-repeated="6" table:default-cell-style-name="Default"/>
        <table:table-row table:style-name="ro1">
          <table:table-cell table:style-name="Default"/>
          <table:table-cell/>
          <table:table-cell office:value-type="string" calcext:value-type="string">
            <text:p>Jizaboz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Perry Simm</text:p>
          </table:table-cell>
          <table:table-cell office:value-type="string" calcext:value-type="string">
            <text:p>Duncan Stevens</text:p>
          </table:table-cell>
          <table:table-cell office:value-type="string" calcext:value-type="string">
            <text:p>Healy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niklasi</text:p>
          </table:table-cell>
          <table:table-cell office:value-type="string" calcext:value-type="string">
            <text:p>Matt_W</text:p>
          </table:table-cell>
          <table:table-cell office:value-type="string" calcext:value-type="string">
            <text:p>Anonymous #10</text:p>
          </table:table-cell>
          <table:table-cell office:value-type="string" calcext:value-type="string">
            <text:p>Anonymous #9</text:p>
          </table:table-cell>
          <table:table-cell office:value-type="string" calcext:value-type="string">
            <text:p>Anonymous #8</text:p>
          </table:table-cell>
          <table:table-cell office:value-type="string" calcext:value-type="string">
            <text:p>BlitzWithGuns</text:p>
          </table:table-cell>
          <table:table-cell office:value-type="string" calcext:value-type="string">
            <text:p>matt w</text:p>
          </table:table-cell>
          <table:table-cell office:value-type="string" calcext:value-type="string">
            <text:p>Anonymous #7</text:p>
          </table:table-cell>
          <table:table-cell office:value-type="string" calcext:value-type="string">
            <text:p>Anonymous #6</text:p>
          </table:table-cell>
          <table:table-cell office:value-type="string" calcext:value-type="string">
            <text:p>Anonymous #5</text:p>
          </table:table-cell>
          <table:table-cell office:value-type="string" calcext:value-type="string">
            <text:p>emshort</text:p>
          </table:table-cell>
          <table:table-cell office:value-type="string" calcext:value-type="string">
            <text:p>Snoother</text:p>
          </table:table-cell>
          <table:table-cell office:value-type="string" calcext:value-type="string">
            <text:p>caleb</text:p>
          </table:table-cell>
          <table:table-cell office:value-type="string" calcext:value-type="string">
            <text:p>Anonymous #4</text:p>
          </table:table-cell>
          <table:table-cell office:value-type="string" calcext:value-type="string">
            <text:p>Anonymous #3</text:p>
          </table:table-cell>
          <table:table-cell office:value-type="string" calcext:value-type="string">
            <text:p>severedhand</text:p>
          </table:table-cell>
          <table:table-cell office:value-type="string" calcext:value-type="string">
            <text:p>CMG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UnwashedMass</text:p>
          </table:table-cell>
          <table:table-cell office:value-type="string" calcext:value-type="string">
            <text:p>PaulS</text:p>
          </table:table-cell>
          <table:table-cell office:value-type="string" calcext:value-type="string">
            <text:p>adeniro</text:p>
          </table:table-cell>
          <table:table-cell office:value-type="string" calcext:value-type="string">
            <text:p>Anonymous #2</text:p>
          </table:table-cell>
          <table:table-cell office:value-type="string" calcext:value-type="string">
            <text:p>ZUrlocker</text:p>
          </table:table-cell>
          <table:table-cell office:value-type="string" calcext:value-type="string">
            <text:p>cvaneseltine</text:p>
          </table:table-cell>
          <table:table-cell office:value-type="string" calcext:value-type="string">
            <text:p>David Whyld</text:p>
          </table:table-cell>
          <table:table-cell office:value-type="string" calcext:value-type="string">
            <text:p>evouga</text:p>
          </table:table-cell>
          <table:table-cell office:value-type="string" calcext:value-type="string">
            <text:p>Victor Gijsbers</text:p>
          </table:table-cell>
          <table:table-cell office:value-type="string" calcext:value-type="string">
            <text:p>Sequitur</text:p>
          </table:table-cell>
          <table:table-cell office:value-type="string" calcext:value-type="string">
            <text:p>Floating Info</text:p>
          </table:table-cell>
          <table:table-cell office:value-type="string" calcext:value-type="string">
            <text:p>Namekuseijin</text:p>
          </table:table-cell>
          <table:table-cell office:value-type="string" calcext:value-type="string">
            <text:p>prevtenet</text:p>
          </table:table-cell>
          <table:table-cell office:value-type="string" calcext:value-type="string">
            <text:p>Anonymous #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&gt; by @</text:p>
          </table:table-cell>
          <table:table-cell table:formula="of:=SUM([.C2:.CG2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18 Cadence</text:p>
          </table:table-cell>
          <table:table-cell table:formula="of:=SUM([.C3:.CG3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1893: A World's Fair Mystery</text:p>
          </table:table-cell>
          <table:table-cell table:formula="of:=SUM([.C4:.CG4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80 Days</text:p>
          </table:table-cell>
          <table:table-cell table:formula="of:=SUM([.C5:.CG5])" office:value-type="float" office:value="7" calcext:value-type="float">
            <text:p>7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style-name="ce5" office:value-type="string" calcext:value-type="string">
            <text:p>9 o 5</text:p>
          </table:table-cell>
          <table:table-cell table:formula="of:=SUM([.C6:.CG6])" office:value-type="float" office:value="2" calcext:value-type="float">
            <text:p>2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table:style-name="Default" office:value-type="string" calcext:value-type="string">
            <text:p>Aayela</text:p>
          </table:table-cell>
          <table:table-cell table:formula="of:=SUM([.C7:.CG7])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ct of Misdirection</text:p>
          </table:table-cell>
          <table:table-cell table:formula="of:=SUM([.C8:.CG8])"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ct of Murder</text:p>
          </table:table-cell>
          <table:table-cell table:formula="of:=SUM([.C9:.CG9])" office:value-type="float" office:value="1" calcext:value-type="float">
            <text:p>1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d Verbum</text:p>
          </table:table-cell>
          <table:table-cell table:formula="of:=SUM([.C10:.CG10])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dventure</text:p>
          </table:table-cell>
          <table:table-cell table:formula="of:=SUM([.C11:.CG11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dventureland</text:p>
          </table:table-cell>
          <table:table-cell table:formula="of:=SUM([.C12:.CG12])"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style-name="Default" office:value-type="string" calcext:value-type="string">
            <text:p>Adventurer's Consumer Guide</text:p>
          </table:table-cell>
          <table:table-cell table:formula="of:=SUM([.C13:.CG13])"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Agatha's Folly</text:p>
          </table:table-cell>
          <table:table-cell table:formula="of:=SUM([.C14:.CG14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Age of Fable</text:p>
          </table:table-cell>
          <table:table-cell table:formula="of:=SUM([.C15:.CG15])"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isle</text:p>
          </table:table-cell>
          <table:table-cell table:formula="of:=SUM([.C16:.CG16])" office:value-type="float" office:value="4" calcext:value-type="float">
            <text:p>4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labaster</text:p>
          </table:table-cell>
          <table:table-cell table:formula="of:=SUM([.C17:.CG17])" office:value-type="float" office:value="3" calcext:value-type="float">
            <text:p>3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ll alone</text:p>
          </table:table-cell>
          <table:table-cell table:formula="of:=SUM([.C18:.CG18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ll hope abandon</text:p>
          </table:table-cell>
          <table:table-cell table:formula="of:=SUM([.C19:.CG19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All Roads</text:p>
          </table:table-cell>
          <table:table-cell table:formula="of:=SUM([.C20:.CG20])" office:value-type="float" office:value="3" calcext:value-type="float">
            <text:p>3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ll things devours</text:p>
          </table:table-cell>
          <table:table-cell table:formula="of:=SUM([.C21:.CG21])" office:value-type="float" office:value="4" calcext:value-type="float">
            <text:p>4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Amnesia</text:p>
          </table:table-cell>
          <table:table-cell table:formula="of:=SUM([.C22:.CG22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Analogue: a Hate Story</text:p>
          </table:table-cell>
          <table:table-cell table:formula="of:=SUM([.C23:.CG23])" office:value-type="float" office:value="3" calcext:value-type="float">
            <text:p>3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Anchorhead</text:p>
          </table:table-cell>
          <table:table-cell table:formula="of:=SUM([.C24:.CG24])" office:value-type="float" office:value="14" calcext:value-type="float">
            <text:p>1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style-name="Default" office:value-type="string" calcext:value-type="string">
            <text:p>Andromeda Awakening</text:p>
          </table:table-cell>
          <table:table-cell table:formula="of:=SUM([.C25:.CG25])"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style-name="Default" office:value-type="string" calcext:value-type="string">
            <text:p>Andromeda Dreaming</text:p>
          </table:table-cell>
          <table:table-cell table:formula="of:=SUM([.C26:.CG26])"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nnoyotron</text:p>
          </table:table-cell>
          <table:table-cell table:formula="of:=SUM([.C27:.CG27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otearoa</text:p>
          </table:table-cell>
          <table:table-cell table:formula="of:=SUM([.C28:.CG28])"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style-name="Default" office:value-type="string" calcext:value-type="string">
            <text:p>Apartment F209</text:p>
          </table:table-cell>
          <table:table-cell table:formula="of:=SUM([.C29:.CG29])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style-name="Default" office:value-type="string" calcext:value-type="string">
            <text:p>Apartment F209</text:p>
          </table:table-cell>
          <table:table-cell table:formula="of:=SUM([.C30:.CG30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rthur: the Quest for Excalibur</text:p>
          </table:table-cell>
          <table:table-cell table:formula="of:=SUM([.C31:.CG31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scot</text:p>
          </table:table-cell>
          <table:table-cell table:formula="of:=SUM([.C32:.CG32])"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At Wit's End</text:p>
          </table:table-cell>
          <table:table-cell table:formula="of:=SUM([.C33:.CG33])"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Augmented Fourth</text:p>
          </table:table-cell>
          <table:table-cell table:formula="of:=SUM([.C34:.CG34])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ugust</text:p>
          </table:table-cell>
          <table:table-cell table:formula="of:=SUM([.C35:.CG35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Babel</text:p>
          </table:table-cell>
          <table:table-cell table:formula="of:=SUM([.C36:.CG36])" office:value-type="float" office:value="7" calcext:value-type="float">
            <text:p>7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Bad Machine</text:p>
          </table:table-cell>
          <table:table-cell table:formula="of:=SUM([.C37:.CG37])"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alances</text:p>
          </table:table-cell>
          <table:table-cell table:formula="of:=SUM([.C38:.CG38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Baron</text:p>
          </table:table-cell>
          <table:table-cell table:formula="of:=SUM([.C39:.CG39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table:style-name="Default" office:value-type="string" calcext:value-type="string">
            <text:p>Beat the devil</text:p>
          </table:table-cell>
          <table:table-cell table:formula="of:=SUM([.C40:.CG40])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style-name="Default" office:value-type="string" calcext:value-type="string">
            <text:p>Bee</text:p>
          </table:table-cell>
          <table:table-cell table:formula="of:=SUM([.C41:.CG41])" office:value-type="float" office:value="6" calcext:value-type="float">
            <text:p>6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table:style-name="Default" office:value-type="string" calcext:value-type="string">
            <text:p>Being Andrew Plotkin</text:p>
          </table:table-cell>
          <table:table-cell table:formula="of:=SUM([.C42:.CG42])" office:value-type="float" office:value="1" calcext:value-type="float">
            <text:p>1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table:style-name="Default" office:value-type="string" calcext:value-type="string">
            <text:p>Being There</text:p>
          </table:table-cell>
          <table:table-cell table:formula="of:=SUM([.C43:.CG43])" office:value-type="float" office:value="1" calcext:value-type="float">
            <text:p>1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Default" office:value-type="string" calcext:value-type="string">
            <text:p>Bell Park, Youth Detective</text:p>
          </table:table-cell>
          <table:table-cell table:formula="of:=SUM([.C44:.CG44])" office:value-type="float" office:value="1" calcext:value-type="float">
            <text:p>1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Best of Three</text:p>
          </table:table-cell>
          <table:table-cell table:formula="of:=SUM([.C45:.CG45])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eyond</text:p>
          </table:table-cell>
          <table:table-cell table:formula="of:=SUM([.C46:.CG46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Beyond Zork</text:p>
          </table:table-cell>
          <table:table-cell table:formula="of:=SUM([.C47:.CG47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Bible retold: following a star</text:p>
          </table:table-cell>
          <table:table-cell table:formula="of:=SUM([.C48:.CG48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Big Sleaze</text:p>
          </table:table-cell>
          <table:table-cell table:formula="of:=SUM([.C49:.CG49])" office:value-type="float" office:value="1" calcext:value-type="float">
            <text:p>1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table:style-name="Default" office:value-type="string" calcext:value-type="string">
            <text:p>Bigger than you think</text:p>
          </table:table-cell>
          <table:table-cell table:formula="of:=SUM([.C50:.CG50])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Blighted Isle</text:p>
          </table:table-cell>
          <table:table-cell table:formula="of:=SUM([.C51:.CG51])"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Blind House</text:p>
          </table:table-cell>
          <table:table-cell table:formula="of:=SUM([.C52:.CG52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Bliss</text:p>
          </table:table-cell>
          <table:table-cell table:formula="of:=SUM([.C53:.CG53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Blood &amp; Laurels</text:p>
          </table:table-cell>
          <table:table-cell table:formula="of:=SUM([.C54:.CG54])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lue Chairs</text:p>
          </table:table-cell>
          <table:table-cell table:formula="of:=SUM([.C55:.CG55]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Blue Lacuna</text:p>
          </table:table-cell>
          <table:table-cell table:formula="of:=SUM([.C56:.CG56])" office:value-type="float" office:value="8" calcext:value-type="float">
            <text:p>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style-name="Default" office:value-type="string" calcext:value-type="string">
            <text:p>Body Bargain</text:p>
          </table:table-cell>
          <table:table-cell table:formula="of:=SUM([.C57:.CG57])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Bolivia by Night</text:p>
          </table:table-cell>
          <table:table-cell table:formula="of:=SUM([.C58:.CG58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Bonehead</text:p>
          </table:table-cell>
          <table:table-cell table:formula="of:=SUM([.C59:.CG59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Border Zone</text:p>
          </table:table-cell>
          <table:table-cell table:formula="of:=SUM([.C60:.CG60])" office:value-type="float" office:value="1" calcext:value-type="float">
            <text:p>1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Bronze</text:p>
          </table:table-cell>
          <table:table-cell table:formula="of:=SUM([.C61:.CG61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Calm</text:p>
          </table:table-cell>
          <table:table-cell table:formula="of:=SUM([.C62:.CG62])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string" calcext:value-type="string">
            <text:p>Castle of the Red Prince</text:p>
          </table:table-cell>
          <table:table-cell table:formula="of:=SUM([.C63:.CG63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Default" office:value-type="string" calcext:value-type="string">
            <text:p>Centipede</text:p>
          </table:table-cell>
          <table:table-cell table:formula="of:=SUM([.C64:.CG64])" office:value-type="float" office:value="1" calcext:value-type="float">
            <text:p>1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hancellor</text:p>
          </table:table-cell>
          <table:table-cell table:formula="of:=SUM([.C65:.CG65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Change in the weather</text:p>
          </table:table-cell>
          <table:table-cell table:formula="of:=SUM([.C66:.CG66])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Default" office:value-type="string" calcext:value-type="string">
            <text:p>Changes</text:p>
          </table:table-cell>
          <table:table-cell table:formula="of:=SUM([.C67:.CG67])" office:value-type="float" office:value="1" calcext:value-type="float">
            <text:p>1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hinese Room</text:p>
          </table:table-cell>
          <table:table-cell table:formula="of:=SUM([.C68:.CG68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Choice of Robots</text:p>
          </table:table-cell>
          <table:table-cell table:formula="of:=SUM([.C69:.CG69])" office:value-type="float" office:value="1" calcext:value-type="float">
            <text:p>1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hristminster</text:p>
          </table:table-cell>
          <table:table-cell table:formula="of:=SUM([.C70:.CG70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ircuit's Edge</text:p>
          </table:table-cell>
          <table:table-cell table:formula="of:=SUM([.C71:.CG71])"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table:style-name="Default" office:value-type="string" calcext:value-type="string">
            <text:p>Cis Gaze</text:p>
          </table:table-cell>
          <table:table-cell table:formula="of:=SUM([.C72:.CG72])" office:value-type="float" office:value="1" calcext:value-type="float">
            <text:p>1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ity of Secrets</text:p>
          </table:table-cell>
          <table:table-cell table:formula="of:=SUM([.C73:.CG73])" office:value-type="float" office:value="6" calcext:value-type="float">
            <text:p>6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style-name="Default" office:value-type="string" calcext:value-type="string">
            <text:p>Coffee: A Misunderstanding</text:p>
          </table:table-cell>
          <table:table-cell table:formula="of:=SUM([.C74:.CG74])"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 table:style-name="Default" office:value-type="string" calcext:value-type="string">
            <text:p>Coloratura</text:p>
          </table:table-cell>
          <table:table-cell table:formula="of:=SUM([.C75:.CG75])"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style-name="Default" office:value-type="string" calcext:value-type="string">
            <text:p>Coming Out Simulator</text:p>
          </table:table-cell>
          <table:table-cell table:formula="of:=SUM([.C76:.CG76])" office:value-type="float" office:value="1" calcext:value-type="float">
            <text:p>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Cosmoserve</text:p>
          </table:table-cell>
          <table:table-cell table:formula="of:=SUM([.C77:.CG77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Counterfeit Monkey</text:p>
          </table:table-cell>
          <table:table-cell table:formula="of:=SUM([.C78:.CG78])" office:value-type="float" office:value="16" calcext:value-type="float">
            <text:p>1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ozumel</text:p>
          </table:table-cell>
          <table:table-cell table:formula="of:=SUM([.C79:.CG79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Creatures Such as We</text:p>
          </table:table-cell>
          <table:table-cell table:formula="of:=SUM([.C80:.CG80])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0"/>
          <table:table-cell table:number-columns-repeated="3"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ryptozookeeper</text:p>
          </table:table-cell>
          <table:table-cell table:formula="of:=SUM([.C81:.CG81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40"/>
        </table:table-row>
        <table:table-row table:style-name="ro1">
          <table:table-cell table:style-name="Default" office:value-type="string" calcext:value-type="string">
            <text:p>Crystal and Stone, Beetle and Bone</text:p>
          </table:table-cell>
          <table:table-cell table:formula="of:=SUM([.C82:.CG82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urses</text:p>
          </table:table-cell>
          <table:table-cell table:formula="of:=SUM([.C83:.CG83])" office:value-type="float" office:value="4" calcext:value-type="float">
            <text:p>4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angerous Curves</text:p>
          </table:table-cell>
          <table:table-cell table:formula="of:=SUM([.C84:.CG84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Dark Room</text:p>
          </table:table-cell>
          <table:table-cell table:formula="of:=SUM([.C85:.CG85])" office:value-type="float" office:value="1" calcext:value-type="float">
            <text:p>1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table:style-name="Default" office:value-type="string" calcext:value-type="string">
            <text:p>Dead Cities</text:p>
          </table:table-cell>
          <table:table-cell table:formula="of:=SUM([.C86:.CG86])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ad Like Ants</text:p>
          </table:table-cell>
          <table:table-cell table:formula="of:=SUM([.C87:.CG87])" office:value-type="float" office:value="2" calcext:value-type="float">
            <text:p>2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Deadline</text:p>
          </table:table-cell>
          <table:table-cell table:formula="of:=SUM([.C88:.CG88])" office:value-type="float" office:value="1" calcext:value-type="float">
            <text:p>1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adline Enchanter</text:p>
          </table:table-cell>
          <table:table-cell table:formula="of:=SUM([.C89:.CG89])"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Death off the cuff</text:p>
          </table:table-cell>
          <table:table-cell table:formula="of:=SUM([.C90:.CG90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Delightful Wallpaper</text:p>
          </table:table-cell>
          <table:table-cell table:formula="of:=SUM([.C91:.CG91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Default" office:value-type="string" calcext:value-type="string">
            <text:p>Depression Quest</text:p>
          </table:table-cell>
          <table:table-cell table:formula="of:=SUM([.C92:.CG92])" office:value-type="float" office:value="2" calcext:value-type="float">
            <text:p>2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table:style-name="Default" office:value-type="string" calcext:value-type="string">
            <text:p>Device 6</text:p>
          </table:table-cell>
          <table:table-cell table:formula="of:=SUM([.C93:.CG93])" office:value-type="float" office:value="1" calcext:value-type="float">
            <text:p>1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istress</text:p>
          </table:table-cell>
          <table:table-cell table:formula="of:=SUM([.C94:.CG94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don't take it personally babe, it just ain't your story</text:p>
          </table:table-cell>
          <table:table-cell table:formula="of:=SUM([.C95:.CG95])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ragon Adventure</text:p>
          </table:table-cell>
          <table:table-cell table:formula="of:=SUM([.C96:.CG96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Dreamhold</text:p>
          </table:table-cell>
          <table:table-cell table:formula="of:=SUM([.C97:.CG97])"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Dual Transform</text:p>
          </table:table-cell>
          <table:table-cell table:formula="of:=SUM([.C98:.CG98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cdysis</text:p>
          </table:table-cell>
          <table:table-cell table:formula="of:=SUM([.C99:.CG99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Edifice</text:p>
          </table:table-cell>
          <table:table-cell table:formula="of:=SUM([.C100:.CG100])"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Elysium Enigma</text:p>
          </table:table-cell>
          <table:table-cell table:formula="of:=SUM([.C101:.CG101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Enchanter</text:p>
          </table:table-cell>
          <table:table-cell table:formula="of:=SUM([.C102:.CG10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66"/>
        </table:table-row>
        <table:table-row table:style-name="ro1">
          <table:table-cell table:style-name="Default" office:value-type="string" calcext:value-type="string">
            <text:p>Endless, Nameless</text:p>
          </table:table-cell>
          <table:table-cell table:formula="of:=SUM([.C103:.CG103])" office:value-type="float" office:value="6" calcext:value-type="float">
            <text:p>6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style-name="Default" office:value-type="string" calcext:value-type="string">
            <text:p>Enlightenment</text:p>
          </table:table-cell>
          <table:table-cell table:formula="of:=SUM([.C104:.CG104])"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Eric the Unready</text:p>
          </table:table-cell>
          <table:table-cell table:formula="of:=SUM([.C105:.CG105])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Default" office:value-type="string" calcext:value-type="string">
            <text:p>Eurydice</text:p>
          </table:table-cell>
          <table:table-cell table:formula="of:=SUM([.C106:.CG106])"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9"/>
        </table:table-row>
        <table:table-row table:style-name="ro1">
          <table:table-cell table:style-name="Default" office:value-type="string" calcext:value-type="string">
            <text:p>Even Cowgirls Bleed</text:p>
          </table:table-cell>
          <table:table-cell table:formula="of:=SUM([.C107:.CG107])"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Everybody dies</text:p>
          </table:table-cell>
          <table:table-cell table:formula="of:=SUM([.C108:.CG108])" office:value-type="float" office:value="2" calcext:value-type="float">
            <text:p>2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0"/>
        </table:table-row>
        <table:table-row table:style-name="ro1">
          <table:table-cell table:style-name="Default" office:value-type="string" calcext:value-type="string">
            <text:p>Ex Nihilo</text:p>
          </table:table-cell>
          <table:table-cell table:formula="of:=SUM([.C109:.CG109])"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 table:style-name="Default" office:value-type="string" calcext:value-type="string">
            <text:p>Exhibition</text:p>
          </table:table-cell>
          <table:table-cell table:formula="of:=SUM([.C110:.CG110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Default" office:value-type="string" calcext:value-type="string">
            <text:p>Fabled Lands</text:p>
          </table:table-cell>
          <table:table-cell table:formula="of:=SUM([.C111:.CG111])"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Fail-safe</text:p>
          </table:table-cell>
          <table:table-cell table:formula="of:=SUM([.C112:.CG112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table:style-name="Default" office:value-type="string" calcext:value-type="string">
            <text:p>Fallacy of Dawn</text:p>
          </table:table-cell>
          <table:table-cell table:formula="of:=SUM([.C113:.CG113])" office:value-type="float" office:value="3" calcext:value-type="float">
            <text:p>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9"/>
        </table:table-row>
        <table:table-row table:style-name="ro1">
          <table:table-cell table:style-name="Default" office:value-type="string" calcext:value-type="string">
            <text:p>Fallen London</text:p>
          </table:table-cell>
          <table:table-cell table:formula="of:=SUM([.C114:.CG114])" office:value-type="float" office:value="3" calcext:value-type="float">
            <text:p>3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ate</text:p>
          </table:table-cell>
          <table:table-cell table:formula="of:=SUM([.C115:.CG115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Firebird</text:p>
          </table:table-cell>
          <table:table-cell table:formula="of:=SUM([.C116:.CG116])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loarea Soarelui</text:p>
          </table:table-cell>
          <table:table-cell table:formula="of:=SUM([.C117:.CG117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Floatpoint</text:p>
          </table:table-cell>
          <table:table-cell table:formula="of:=SUM([.C118:.CG118])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Following Me</text:p>
          </table:table-cell>
          <table:table-cell table:formula="of:=SUM([.C119:.CG119])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For a Change</text:p>
          </table:table-cell>
          <table:table-cell table:formula="of:=SUM([.C120:.CG120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0"/>
        </table:table-row>
        <table:table-row table:style-name="ro1">
          <table:table-cell table:style-name="Default" office:value-type="string" calcext:value-type="string">
            <text:p>Four in One</text:p>
          </table:table-cell>
          <table:table-cell table:formula="of:=SUM([.C121:.CG121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Galatea</text:p>
          </table:table-cell>
          <table:table-cell table:formula="of:=SUM([.C122:.CG122])" office:value-type="float" office:value="4" calcext:value-type="float">
            <text:p>4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Gateway</text:p>
          </table:table-cell>
          <table:table-cell table:formula="of:=SUM([.C123:.CG123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Gostak</text:p>
          </table:table-cell>
          <table:table-cell table:formula="of:=SUM([.C124:.CG124])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Guild of Thieves</text:p>
          </table:table-cell>
          <table:table-cell table:formula="of:=SUM([.C125:.CG125])"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uilty Bastards</text:p>
          </table:table-cell>
          <table:table-cell table:formula="of:=SUM([.C126:.CG126])"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un Mute</text:p>
          </table:table-cell>
          <table:table-cell table:formula="of:=SUM([.C127:.CG127])" office:value-type="float" office:value="5" calcext:value-type="float">
            <text:p>5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table:style-name="Default" office:value-type="string" calcext:value-type="string">
            <text:p>Hadean Lands</text:p>
          </table:table-cell>
          <table:table-cell table:formula="of:=SUM([.C128:.CG128])"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table:style-name="Default" office:value-type="string" calcext:value-type="string">
            <text:p>Hangar 22</text:p>
          </table:table-cell>
          <table:table-cell table:formula="of:=SUM([.C129:.CG12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Heroine's Mantle</text:p>
          </table:table-cell>
          <table:table-cell table:formula="of:=SUM([.C130:.CG130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Hitchhiker's Guide</text:p>
          </table:table-cell>
          <table:table-cell table:formula="of:=SUM([.C131:.CG131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Hobbit</text:p>
          </table:table-cell>
          <table:table-cell table:formula="of:=SUM([.C132:.CG132])" office:value-type="float" office:value="1" calcext:value-type="float">
            <text:p>1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Hoist Sail for Heliopause</text:p>
          </table:table-cell>
          <table:table-cell table:formula="of:=SUM([.C133:.CG133])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Default" office:value-type="string" calcext:value-type="string">
            <text:p>Hoosegow</text:p>
          </table:table-cell>
          <table:table-cell table:formula="of:=SUM([.C134:.CG134])" office:value-type="float" office:value="1" calcext:value-type="float">
            <text:p>1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table:style-name="Default" office:value-type="string" calcext:value-type="string">
            <text:p>Horror of Rylvania</text:p>
          </table:table-cell>
          <table:table-cell table:formula="of:=SUM([.C135:.CG135])" office:value-type="float" office:value="1" calcext:value-type="float">
            <text:p>1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table:style-name="Default" office:value-type="string" calcext:value-type="string">
            <text:p>Horse Master</text:p>
          </table:table-cell>
          <table:table-cell table:formula="of:=SUM([.C136:.CG136])" office:value-type="float" office:value="6" calcext:value-type="float">
            <text:p>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0"/>
        </table:table-row>
        <table:table-row table:style-name="ro1">
          <table:table-cell table:style-name="Default" office:value-type="string" calcext:value-type="string">
            <text:p>Howling Dogs</text:p>
          </table:table-cell>
          <table:table-cell table:formula="of:=SUM([.C137:.CG137])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Humbug</text:p>
          </table:table-cell>
          <table:table-cell table:formula="of:=SUM([.C138:.CG138])"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Default" office:value-type="string" calcext:value-type="string">
            <text:p>Hunger Daemon</text:p>
          </table:table-cell>
          <table:table-cell table:formula="of:=SUM([.C139:.CG139])" office:value-type="float" office:value="1" calcext:value-type="float">
            <text:p>1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Hunter, in darkness</text:p>
          </table:table-cell>
          <table:table-cell table:formula="of:=SUM([.C140:.CG140])" office:value-type="float" office:value="3" calcext:value-type="float">
            <text:p>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I-0</text:p>
          </table:table-cell>
          <table:table-cell table:formula="of:=SUM([.C141:.CG141])"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nfidel</text:p>
          </table:table-cell>
          <table:table-cell table:formula="of:=SUM([.C142:.CG142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Invisible Parties</text:p>
          </table:table-cell>
          <table:table-cell table:formula="of:=SUM([.C143:.CG143])" office:value-type="float" office:value="2" calcext:value-type="float">
            <text:p>2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Default" office:value-type="string" calcext:value-type="string">
            <text:p>It</text:p>
          </table:table-cell>
          <table:table-cell table:formula="of:=SUM([.C144:.CG144])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Jack Toresal and the Secret Letter</text:p>
          </table:table-cell>
          <table:table-cell table:formula="of:=SUM([.C145:.CG145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Jigsaw</text:p>
          </table:table-cell>
          <table:table-cell table:formula="of:=SUM([.C146:.CG146])"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Jinxter</text:p>
          </table:table-cell>
          <table:table-cell table:formula="of:=SUM([.C147:.CG147])"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table:style-name="Default" office:value-type="string" calcext:value-type="string">
            <text:p>Kerkerkruip</text:p>
          </table:table-cell>
          <table:table-cell table:formula="of:=SUM([.C148:.CG148])" office:value-type="float" office:value="7" calcext:value-type="float">
            <text:p>7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table:style-name="Default" office:value-type="string" calcext:value-type="string">
            <text:p>Killer Headache</text:p>
          </table:table-cell>
          <table:table-cell table:formula="of:=SUM([.C149:.CG149])"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Default" office:value-type="string" calcext:value-type="string">
            <text:p>King of Bees in Fantasyland</text:p>
          </table:table-cell>
          <table:table-cell table:formula="of:=SUM([.C150:.CG150])" office:value-type="float" office:value="1" calcext:value-type="float">
            <text:p>1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King of Shreds and Patches</text:p>
          </table:table-cell>
          <table:table-cell table:formula="of:=SUM([.C151:.CG151])"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table:style-name="Default" office:value-type="string" calcext:value-type="string">
            <text:p>Kingdom Without End</text:p>
          </table:table-cell>
          <table:table-cell table:formula="of:=SUM([.C152:.CG152])"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Knight Orc</text:p>
          </table:table-cell>
          <table:table-cell table:formula="of:=SUM([.C153:.CG153])"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LASH</text:p>
          </table:table-cell>
          <table:table-cell table:formula="of:=SUM([.C154:.CG154])" office:value-type="float" office:value="3" calcext:value-type="float">
            <text:p>3</text:p>
          </table:table-cell>
          <table:table-cell table:number-columns-repeated="19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style-name="Default" office:value-type="string" calcext:value-type="string">
            <text:p>Leadlight</text:p>
          </table:table-cell>
          <table:table-cell table:formula="of:=SUM([.C155:.CG155])" office:value-type="float" office:value="1" calcext:value-type="float">
            <text:p>1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Leather Goddesses of Phobos</text:p>
          </table:table-cell>
          <table:table-cell table:formula="of:=SUM([.C156:.CG156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Legend Lives</text:p>
          </table:table-cell>
          <table:table-cell table:formula="of:=SUM([.C157:.CG157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Legion</text:p>
          </table:table-cell>
          <table:table-cell table:formula="of:=SUM([.C158:.CG158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Lighan ses Lions</text:p>
          </table:table-cell>
          <table:table-cell table:formula="of:=SUM([.C159:.CG159])" office:value-type="float" office:value="1" calcext:value-type="float">
            <text:p>1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table:style-name="Default" office:value-type="string" calcext:value-type="string">
            <text:p>Lime Ergot</text:p>
          </table:table-cell>
          <table:table-cell table:formula="of:=SUM([.C160:.CG160])"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Lists and lists</text:p>
          </table:table-cell>
          <table:table-cell table:formula="of:=SUM([.C161:.CG161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Little Blue Men</text:p>
          </table:table-cell>
          <table:table-cell table:formula="of:=SUM([.C162:.CG162])"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Lock &amp; Key</text:p>
          </table:table-cell>
          <table:table-cell table:formula="of:=SUM([.C163:.CG163])" office:value-type="float" office:value="1" calcext:value-type="float">
            <text:p>1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Lord Bellwater's Secret</text:p>
          </table:table-cell>
          <table:table-cell table:formula="of:=SUM([.C164:.CG164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Losing your Grip</text:p>
          </table:table-cell>
          <table:table-cell table:formula="of:=SUM([.C165:.CG165])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ost New York</text:p>
          </table:table-cell>
          <table:table-cell table:formula="of:=SUM([.C166:.CG166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Lost Pig</text:p>
          </table:table-cell>
          <table:table-cell table:formula="of:=SUM([.C167:.CG167])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style-name="Default" office:value-type="string" calcext:value-type="string">
            <text:p>Love, Hate, Mysterious Ocean Tower</text:p>
          </table:table-cell>
          <table:table-cell table:formula="of:=SUM([.C168:.CG168])" office:value-type="float" office:value="1" calcext:value-type="float">
            <text:p>1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Lucifer's Realm</text:p>
          </table:table-cell>
          <table:table-cell table:formula="of:=SUM([.C169:.CG169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Luminous Horizon</text:p>
          </table:table-cell>
          <table:table-cell table:formula="of:=SUM([.C170:.CG170])" office:value-type="float" office:value="1" calcext:value-type="float">
            <text:p>1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table:style-name="Default" office:value-type="string" calcext:value-type="string">
            <text:p>Lurking Horror</text:p>
          </table:table-cell>
          <table:table-cell table:formula="of:=SUM([.C171:.CG171])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Default" office:value-type="string" calcext:value-type="string">
            <text:p>Lydia's Heart</text:p>
          </table:table-cell>
          <table:table-cell table:formula="of:=SUM([.C172:.CG172])" office:value-type="float" office:value="1" calcext:value-type="float">
            <text:p>1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table:style-name="Default" office:value-type="string" calcext:value-type="string">
            <text:p>Magocracy</text:p>
          </table:table-cell>
          <table:table-cell table:formula="of:=SUM([.C173:.CG173])"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Make it Good</text:p>
          </table:table-cell>
          <table:table-cell table:formula="of:=SUM([.C174:.CG174])" office:value-type="float" office:value="7" calcext:value-type="float">
            <text:p>7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arika the Offering</text:p>
          </table:table-cell>
          <table:table-cell table:formula="of:=SUM([.C175:.CG175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5"/>
        </table:table-row>
        <table:table-row table:style-name="ro1">
          <table:table-cell table:style-name="Default" office:value-type="string" calcext:value-type="string">
            <text:p>maybe make some change</text:p>
          </table:table-cell>
          <table:table-cell table:formula="of:=SUM([.C176:.CG176])"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Mentula Macanus</text:p>
          </table:table-cell>
          <table:table-cell table:formula="of:=SUM([.C177:.CG177])" office:value-type="float" office:value="7" calcext:value-type="float">
            <text:p>7</text:p>
          </table:table-cell>
          <table:table-cell table:number-columns-repeated="1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etamorphoses</text:p>
          </table:table-cell>
          <table:table-cell table:formula="of:=SUM([.C178:.CG178])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Meteor, Stone, Sherbert</text:p>
          </table:table-cell>
          <table:table-cell table:formula="of:=SUM([.C179:.CG179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Mind forever Voyaging</text:p>
          </table:table-cell>
          <table:table-cell table:formula="of:=SUM([.C180:.CG180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Mindwheel</text:p>
          </table:table-cell>
          <table:table-cell table:formula="of:=SUM([.C181:.CG181])"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Moon-Shaped</text:p>
          </table:table-cell>
          <table:table-cell table:formula="of:=SUM([.C182:.CG182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Moonlit Tower</text:p>
          </table:table-cell>
          <table:table-cell table:formula="of:=SUM([.C183:.CG183])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Moonmist</text:p>
          </table:table-cell>
          <table:table-cell table:formula="of:=SUM([.C184:.CG184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Mrs. Pepper's Nasty Secret</text:p>
          </table:table-cell>
          <table:table-cell table:formula="of:=SUM([.C185:.CG185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Mulldoon Legacy</text:p>
          </table:table-cell>
          <table:table-cell table:formula="of:=SUM([.C186:.CG186])" office:value-type="float" office:value="1" calcext:value-type="float">
            <text:p>1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use: and autumn romance</text:p>
          </table:table-cell>
          <table:table-cell table:formula="of:=SUM([.C187:.CG187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My Evil Twin</text:p>
          </table:table-cell>
          <table:table-cell table:formula="of:=SUM([.C188:.CG188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Default" office:value-type="string" calcext:value-type="string">
            <text:p>Myriad</text:p>
          </table:table-cell>
          <table:table-cell table:formula="of:=SUM([.C189:.CG189])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ystery Fun House</text:p>
          </table:table-cell>
          <table:table-cell table:formula="of:=SUM([.C190:.CG190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Mystery Science Detective</text:p>
          </table:table-cell>
          <table:table-cell table:formula="of:=SUM([.C191:.CG191])" office:value-type="float" office:value="1" calcext:value-type="float">
            <text:p>1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Narcolepsy</text:p>
          </table:table-cell>
          <table:table-cell table:formula="of:=SUM([.C192:.CG192])"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table:style-name="Default" office:value-type="string" calcext:value-type="string">
            <text:p>Necrotic Drift</text:p>
          </table:table-cell>
          <table:table-cell table:formula="of:=SUM([.C193:.CG193])" office:value-type="float" office:value="2" calcext:value-type="float">
            <text:p>2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ew Life</text:p>
          </table:table-cell>
          <table:table-cell table:formula="of:=SUM([.C194:.CG194])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ightfall</text:p>
          </table:table-cell>
          <table:table-cell table:formula="of:=SUM([.C195:.CG195])" office:value-type="float" office:value="3" calcext:value-type="float">
            <text:p>3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ord and Bert</text:p>
          </table:table-cell>
          <table:table-cell table:formula="of:=SUM([.C196:.CG196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Not Just an Ordinary Ballerina</text:p>
          </table:table-cell>
          <table:table-cell table:formula="of:=SUM([.C197:.CG197])" office:value-type="float" office:value="1" calcext:value-type="float">
            <text:p>1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table:style-name="Default" office:value-type="string" calcext:value-type="string">
            <text:p>Olivia's Orphanorium</text:p>
          </table:table-cell>
          <table:table-cell table:formula="of:=SUM([.C198:.CG198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5"/>
        </table:table-row>
        <table:table-row table:style-name="ro1">
          <table:table-cell table:style-name="Default" office:value-type="string" calcext:value-type="string">
            <text:p>Ollie Ollie Oxen Free</text:p>
          </table:table-cell>
          <table:table-cell table:formula="of:=SUM([.C199:.CG199])" office:value-type="float" office:value="2" calcext:value-type="float">
            <text:p>2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On Optimism</text:p>
          </table:table-cell>
          <table:table-cell table:formula="of:=SUM([.C200:.CG200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On Reflection</text:p>
          </table:table-cell>
          <table:table-cell table:formula="of:=SUM([.C201:.CG201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Once and Future</text:p>
          </table:table-cell>
          <table:table-cell table:formula="of:=SUM([.C202:.CG202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One Eye Open</text:p>
          </table:table-cell>
          <table:table-cell table:formula="of:=SUM([.C203:.CG203])"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style-name="Default" office:value-type="string" calcext:value-type="string">
            <text:p>Paradox Factor</text:p>
          </table:table-cell>
          <table:table-cell table:formula="of:=SUM([.C204:.CG204])"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Default" office:value-type="string" calcext:value-type="string">
            <text:p>Party Arty</text:p>
          </table:table-cell>
          <table:table-cell table:formula="of:=SUM([.C205:.CG205])"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arty to Murder</text:p>
          </table:table-cell>
          <table:table-cell table:formula="of:=SUM([.C206:.CG206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Pascal's Wager</text:p>
          </table:table-cell>
          <table:table-cell table:formula="of:=SUM([.C207:.CG207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Patanoir</text:p>
          </table:table-cell>
          <table:table-cell table:formula="of:=SUM([.C208:.CG208])" office:value-type="float" office:value="2" calcext:value-type="float">
            <text:p>2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Perry Mason and the Mandarin Murder</text:p>
          </table:table-cell>
          <table:table-cell table:formula="of:=SUM([.C209:.CG209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Pettigrew's Diary</text:p>
          </table:table-cell>
          <table:table-cell table:formula="of:=SUM([.C210:.CG210])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Phenoix's Landing: Destiny</text:p>
          </table:table-cell>
          <table:table-cell table:formula="of:=SUM([.C211:.CG211])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Photograph: A Portrait of Reflection</text:p>
          </table:table-cell>
          <table:table-cell table:formula="of:=SUM([.C212:.CG212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Photopia</text:p>
          </table:table-cell>
          <table:table-cell table:formula="of:=SUM([.C213:.CG213])" office:value-type="float" office:value="19" calcext:value-type="float">
            <text:p>1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Pick Up the Phone Booth and Aisle</text:p>
          </table:table-cell>
          <table:table-cell table:formula="of:=SUM([.C214:.CG214])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string" calcext:value-type="string">
            <text:p>Pick Up the Phone Booth and Die</text:p>
          </table:table-cell>
          <table:table-cell table:formula="of:=SUM([.C215:.CG215])"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PK Girl</text:p>
          </table:table-cell>
          <table:table-cell table:formula="of:=SUM([.C216:.CG216])" office:value-type="float" office:value="1" calcext:value-type="float">
            <text:p>1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lanetfall</text:p>
          </table:table-cell>
          <table:table-cell table:formula="of:=SUM([.C217:.CG217])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style-name="Default" office:value-type="string" calcext:value-type="string">
            <text:p>Play, The</text:p>
          </table:table-cell>
          <table:table-cell table:formula="of:=SUM([.C218:.CG218])"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Plundered Hearts</text:p>
          </table:table-cell>
          <table:table-cell table:formula="of:=SUM([.C219:.CG219])"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Primrose Path</text:p>
          </table:table-cell>
          <table:table-cell table:formula="of:=SUM([.C220:.CG220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Pytho's Mask</text:p>
          </table:table-cell>
          <table:table-cell table:formula="of:=SUM([.C221:.CG221])" office:value-type="float" office:value="1" calcext:value-type="float">
            <text:p>1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Queers in Love at the End of the World</text:p>
          </table:table-cell>
          <table:table-cell table:formula="of:=SUM([.C222:.CG222])"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Default" office:value-type="string" calcext:value-type="string">
            <text:p>Raik</text:p>
          </table:table-cell>
          <table:table-cell table:formula="of:=SUM([.C223:.CG223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meses</text:p>
          </table:table-cell>
          <table:table-cell table:formula="of:=SUM([.C224:.CG224])"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Default" office:value-type="string" calcext:value-type="string">
            <text:p>rat chaos</text:p>
          </table:table-cell>
          <table:table-cell table:formula="of:=SUM([.C225:.CG225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ndition</text:p>
          </table:table-cell>
          <table:table-cell table:formula="of:=SUM([.C226:.CG226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ibbons</text:p>
          </table:table-cell>
          <table:table-cell table:formula="of:=SUM([.C227:.CG227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imworld</text:p>
          </table:table-cell>
          <table:table-cell table:formula="of:=SUM([.C228:.CG228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Robin &amp; Orchid</text:p>
          </table:table-cell>
          <table:table-cell table:formula="of:=SUM([.C229:.CG229])"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ogue of the Multiverse</text:p>
          </table:table-cell>
          <table:table-cell table:formula="of:=SUM([.C230:.CG230])" office:value-type="float" office:value="2" calcext:value-type="float">
            <text:p>2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Rover's Day Out</text:p>
          </table:table-cell>
          <table:table-cell table:formula="of:=SUM([.C231:.CG231])" office:value-type="float" office:value="4" calcext:value-type="float">
            <text:p>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avoir-Faire</text:p>
          </table:table-cell>
          <table:table-cell table:formula="of:=SUM([.C232:.CG232])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hade</text:p>
          </table:table-cell>
          <table:table-cell table:formula="of:=SUM([.C233:.CG233])" office:value-type="float" office:value="9" calcext:value-type="float">
            <text:p>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Shades of Grey</text:p>
          </table:table-cell>
          <table:table-cell table:formula="of:=SUM([.C234:.CG234])"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Shadow in the Cathedral</text:p>
          </table:table-cell>
          <table:table-cell table:formula="of:=SUM([.C235:.CG235])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8"/>
        </table:table-row>
        <table:table-row table:style-name="ro1">
          <table:table-cell table:style-name="Default" office:value-type="string" calcext:value-type="string">
            <text:p>She's Got a Thing for Spring</text:p>
          </table:table-cell>
          <table:table-cell table:formula="of:=SUM([.C236:.CG236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Sherlock</text:p>
          </table:table-cell>
          <table:table-cell table:formula="of:=SUM([.C237:.CG237])" office:value-type="float" office:value="1" calcext:value-type="float">
            <text:p>1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Shrapnel</text:p>
          </table:table-cell>
          <table:table-cell table:formula="of:=SUM([.C238:.CG238])" office:value-type="float" office:value="6" calcext:value-type="float">
            <text:p>6</text:p>
          </table:table-cell>
          <table:table-cell table:number-columns-repeated="10"/>
          <table:table-cell table:number-columns-repeated="4"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table:style-name="Default" office:value-type="string" calcext:value-type="string">
            <text:p>Six</text:p>
          </table:table-cell>
          <table:table-cell table:formula="of:=SUM([.C239:.CG239])"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Six Chamber Champion</text:p>
          </table:table-cell>
          <table:table-cell table:formula="of:=SUM([.C240:.CG240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louching towards Bedlam</text:p>
          </table:table-cell>
          <table:table-cell table:formula="of:=SUM([.C241:.CG241])"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Small World</text:p>
          </table:table-cell>
          <table:table-cell table:formula="of:=SUM([.C242:.CG242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o Far</text:p>
          </table:table-cell>
          <table:table-cell table:formula="of:=SUM([.C243:.CG243])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table:style-name="Default" office:value-type="string" calcext:value-type="string">
            <text:p>Solarium</text:p>
          </table:table-cell>
          <table:table-cell table:formula="of:=SUM([.C244:.CG244])"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Default" office:value-type="string" calcext:value-type="string">
            <text:p>Sound of One Hand Clapping</text:p>
          </table:table-cell>
          <table:table-cell table:formula="of:=SUM([.C245:.CG245])"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Spellbreaker</text:p>
          </table:table-cell>
          <table:table-cell table:formula="of:=SUM([.C246:.CG246]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pellcasting 101: Sorcerers Get All the Girls</text:p>
          </table:table-cell>
          <table:table-cell table:formula="of:=SUM([.C247:.CG247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table:style-name="Default" office:value-type="string" calcext:value-type="string">
            <text:p>Spellcasting 201</text:p>
          </table:table-cell>
          <table:table-cell table:formula="of:=SUM([.C248:.CG24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66"/>
        </table:table-row>
        <table:table-row table:style-name="ro1">
          <table:table-cell table:style-name="Default" office:value-type="string" calcext:value-type="string">
            <text:p>Spellcasting 301</text:p>
          </table:table-cell>
          <table:table-cell table:formula="of:=SUM([.C249:.CG24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pider and Web</text:p>
          </table:table-cell>
          <table:table-cell table:formula="of:=SUM([.C250:.CG250])" office:value-type="float" office:value="17" calcext:value-type="float">
            <text:p>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tarcross</text:p>
          </table:table-cell>
          <table:table-cell table:formula="of:=SUM([.C251:.CG251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Statue Got Me High</text:p>
          </table:table-cell>
          <table:table-cell table:formula="of:=SUM([.C252:.CG252])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tiffy Makane: the Undiscovered Country</text:p>
          </table:table-cell>
          <table:table-cell table:formula="of:=SUM([.C253:.CG253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trange Geometries</text:p>
          </table:table-cell>
          <table:table-cell table:formula="of:=SUM([.C254:.CG254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trange Odyssey</text:p>
          </table:table-cell>
          <table:table-cell table:formula="of:=SUM([.C255:.CG255])"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Sunset over Savannah</text:p>
          </table:table-cell>
          <table:table-cell table:formula="of:=SUM([.C256:.CG256])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uspect</text:p>
          </table:table-cell>
          <table:table-cell table:formula="of:=SUM([.C257:.CG257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uspended</text:p>
          </table:table-cell>
          <table:table-cell table:formula="of:=SUM([.C258:.CG258])"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Suveh Nux</text:p>
          </table:table-cell>
          <table:table-cell table:formula="of:=SUM([.C259:.CG259]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1"/>
          <table:table-cell table:number-columns-repeated="2"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table:style-name="Default" office:value-type="string" calcext:value-type="string">
            <text:p>Swanglass</text:p>
          </table:table-cell>
          <table:table-cell table:formula="of:=SUM([.C260:.CG260])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t-zero</text:p>
          </table:table-cell>
          <table:table-cell table:formula="of:=SUM([.C261:.CG261])"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Default" office:value-type="string" calcext:value-type="string">
            <text:p>Taco Fiction</text:p>
          </table:table-cell>
          <table:table-cell table:formula="of:=SUM([.C262:.CG262])" office:value-type="float" office:value="2" calcext:value-type="float">
            <text:p>2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string" calcext:value-type="string">
            <text:p>Tale of the Kissing Bandit</text:p>
          </table:table-cell>
          <table:table-cell table:formula="of:=SUM([.C263:.CG263])" office:value-type="float" office:value="1" calcext:value-type="float">
            <text:p>1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table:style-name="Default" office:value-type="string" calcext:value-type="string">
            <text:p>Tapestry</text:p>
          </table:table-cell>
          <table:table-cell table:formula="of:=SUM([.C264:.CG264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5"/>
        </table:table-row>
        <table:table-row table:style-name="ro1">
          <table:table-cell table:style-name="Default" office:value-type="string" calcext:value-type="string">
            <text:p>Tex Bonaventure and the Temple …</text:p>
          </table:table-cell>
          <table:table-cell table:formula="of:=SUM([.C265:.CG265])"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Textfire Golf</text:p>
          </table:table-cell>
          <table:table-cell table:formula="of:=SUM([.C266:.CG266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The Guardian</text:p>
          </table:table-cell>
          <table:table-cell table:formula="of:=SUM([.C267:.CG267])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Theatre</text:p>
          </table:table-cell>
          <table:table-cell table:formula="of:=SUM([.C268:.CG268])"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style-name="Default" office:value-type="string" calcext:value-type="string">
            <text:p>their angelical understanding</text:p>
          </table:table-cell>
          <table:table-cell table:formula="of:=SUM([.C269:.CG269])"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Thy Dungeonman</text:p>
          </table:table-cell>
          <table:table-cell table:formula="of:=SUM([.C270:.CG270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Timezone</text:p>
          </table:table-cell>
          <table:table-cell table:formula="of:=SUM([.C271:.CG271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Tin Star</text:p>
          </table:table-cell>
          <table:table-cell table:formula="of:=SUM([.C272:.CG272])"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Default" office:value-type="string" calcext:value-type="string">
            <text:p>To Hell in a Hamper</text:p>
          </table:table-cell>
          <table:table-cell table:formula="of:=SUM([.C273:.CG273])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Default" office:value-type="string" calcext:value-type="string">
            <text:p>Trapped in Time</text:p>
          </table:table-cell>
          <table:table-cell table:formula="of:=SUM([.C274:.CG274])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Treasures of a Slaver's Kingdom</text:p>
          </table:table-cell>
          <table:table-cell table:formula="of:=SUM([.C275:.CG275])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Trinity</text:p>
          </table:table-cell>
          <table:table-cell table:formula="of:=SUM([.C276:.CG276])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table:style-name="Default" office:value-type="string" calcext:value-type="string">
            <text:p>Ultra Business Tycoon III</text:p>
          </table:table-cell>
          <table:table-cell table:formula="of:=SUM([.C277:.CG277])"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Unnkulian Unventure</text:p>
          </table:table-cell>
          <table:table-cell table:formula="of:=SUM([.C278:.CG278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Unravelling God</text:p>
          </table:table-cell>
          <table:table-cell table:formula="of:=SUM([.C279:.CG279])" office:value-type="float" office:value="1" calcext:value-type="float">
            <text:p>1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Varicella</text:p>
          </table:table-cell>
          <table:table-cell table:formula="of:=SUM([.C280:.CG280])"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Vespers</text:p>
          </table:table-cell>
          <table:table-cell table:formula="of:=SUM([.C281:.CG281])" office:value-type="float" office:value="2" calcext:value-type="float">
            <text:p>2</text:p>
          </table:table-cell>
          <table:table-cell table:number-columns-repeated="26"/>
          <table:table-cell table:number-columns-repeated="2" office:value-type="float" office:value="1" calcext:value-type="float">
            <text:p>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iolet</text:p>
          </table:table-cell>
          <table:table-cell table:formula="of:=SUM([.C282:.CG282])" office:value-type="float" office:value="7" calcext:value-type="float">
            <text:p>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Walker &amp; Silhouette</text:p>
          </table:table-cell>
          <table:table-cell table:formula="of:=SUM([.C283:.CG283])" office:value-type="float" office:value="4" calcext:value-type="float">
            <text:p>4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Warbler's Nest</text:p>
          </table:table-cell>
          <table:table-cell table:formula="of:=SUM([.C284:.CG284])"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Weapon</text:p>
          </table:table-cell>
          <table:table-cell table:formula="of:=SUM([.C285:.CG285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Wearing the Claw</text:p>
          </table:table-cell>
          <table:table-cell table:formula="of:=SUM([.C286:.CG286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Weird City Interloper</text:p>
          </table:table-cell>
          <table:table-cell table:formula="of:=SUM([.C287:.CG287])"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Whom the Telling Changed</text:p>
          </table:table-cell>
          <table:table-cell table:formula="of:=SUM([.C288:.CG288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Winter Wonderland – Laura Knauth</text:p>
          </table:table-cell>
          <table:table-cell table:formula="of:=SUM([.C289:.CG289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Wishbringer</text:p>
          </table:table-cell>
          <table:table-cell table:formula="of:=SUM([.C290:.CG290])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With those we love alive</text:p>
          </table:table-cell>
          <table:table-cell table:formula="of:=SUM([.C291:.CG291])" office:value-type="float" office:value="5" calcext:value-type="float">
            <text:p>5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Witness</text:p>
          </table:table-cell>
          <table:table-cell table:formula="of:=SUM([.C292:.CG292])" office:value-type="float" office:value="1" calcext:value-type="float">
            <text:p>1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Wonderland</text:p>
          </table:table-cell>
          <table:table-cell table:formula="of:=SUM([.C293:.CG293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Worlds apart</text:p>
          </table:table-cell>
          <table:table-cell table:formula="of:=SUM([.C294:.CG294])"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Yes, another game with a dragon!</text:p>
          </table:table-cell>
          <table:table-cell table:formula="of:=SUM([.C295:.CG295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Yon Astounding Castle!</text:p>
          </table:table-cell>
          <table:table-cell table:formula="of:=SUM([.C296:.CG296])" office:value-type="float" office:value="0" calcext:value-type="float">
            <text:p>0</text:p>
          </table:table-cell>
          <table:table-cell table:number-columns-repeated="67"/>
        </table:table-row>
        <table:table-row table:style-name="ro1">
          <table:table-cell table:style-name="Default" office:value-type="string" calcext:value-type="string">
            <text:p>You Will Select a Decision</text:p>
          </table:table-cell>
          <table:table-cell table:formula="of:=SUM([.C297:.CG297])" office:value-type="float" office:value="3" calcext:value-type="float">
            <text:p>3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Default" office:value-type="string" calcext:value-type="string">
            <text:p>Zangband</text:p>
          </table:table-cell>
          <table:table-cell table:formula="of:=SUM([.C298:.CG298])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Zork I</text:p>
          </table:table-cell>
          <table:table-cell table:formula="of:=SUM([.C299:.CG299])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Zork II</text:p>
          </table:table-cell>
          <table:table-cell table:formula="of:=SUM([.C300:.CG30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Zork III</text:p>
          </table:table-cell>
          <table:table-cell table:formula="of:=SUM([.C301:.CG301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Zork Zero</text:p>
          </table:table-cell>
          <table:table-cell table:formula="of:=SUM([.C302:.CG302])" office:value-type="float" office:value="0" calcext:value-type="float">
            <text:p>0</text:p>
          </table:table-cell>
          <table:table-cell table:number-columns-repeated="67"/>
        </table:table-row>
        <table:table-row table:style-name="ro1" table:number-rows-repeated="3">
          <table:table-cell table:style-name="Default"/>
          <table:table-cell table:number-columns-repeated="68"/>
        </table:table-row>
        <table:table-row table:style-name="ro1">
          <table:table-cell table:style-name="Default"/>
          <table:table-cell table:formula="of:=SUM([.B2:.B302])" office:value-type="float" office:value="593" calcext:value-type="float">
            <text:p>593</text:p>
          </table:table-cell>
          <table:table-cell table:number-columns-repeated="67"/>
        </table:table-row>
      </table:table>
      <table:table table:name="Sheet2" table:style-name="ta1"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Photopi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am Cadre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table:style-name="ce1" office:value-type="string" calcext:value-type="string">
            <text:p>Spider and Web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drew Plotkin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Counterfeit Monke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ily Short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table:style-name="ce1" office:value-type="string" calcext:value-type="string">
            <text:p>Anchorhead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chorhead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table:style-name="ce1" office:value-type="string" calcext:value-type="string">
            <text:p>Lost Pig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miral Jota</text:p>
          </table:table-cell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string" calcext:value-type="string">
            <text:p>Coloratur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ynnea Glasser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1" office:value-type="string" calcext:value-type="string">
            <text:p>Slouching towards Bedlam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ar Foster &amp; Daniel Ravipinto</text:p>
          </table:table-cell>
          <table:table-cell office:value-type="float" office:value="2003" calcext:value-type="float">
            <text:p>2003</text:p>
          </table:table-cell>
        </table:table-row>
        <table:table-row table:style-name="ro1">
          <table:table-cell table:style-name="ce1" office:value-type="string" calcext:value-type="string">
            <text:p>Varicell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am Cadre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table:style-name="ce1" office:value-type="string" calcext:value-type="string">
            <text:p>The Baron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Victor Gijsbers</text:p>
          </table:table-cell>
          <table:table-cell office:value-type="float" office:value="2006" calcext:value-type="float">
            <text:p>2006</text:p>
          </table:table-cell>
        </table:table-row>
        <table:table-row table:style-name="ro1">
          <table:table-cell table:style-name="ce1" office:value-type="string" calcext:value-type="string">
            <text:p>Shad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Andrew Plotkin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style-name="ce1" office:value-type="string" calcext:value-type="string">
            <text:p>Blue Lacuna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aron A. Reed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Hadean Lands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drew Plotkin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80 Days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kle, Meg Jayanth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table:style-name="ce1" office:value-type="string" calcext:value-type="string">
            <text:p>Babel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an Finley</text:p>
          </table:table-cell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Kerkerkruip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ictor Gijsbers et al.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table:style-name="ce1" office:value-type="string" calcext:value-type="string">
            <text:p>The King of Shreds and Patches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immy Maher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table:style-name="ce1" office:value-type="string" calcext:value-type="string">
            <text:p>Make it Good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n Ingold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table:style-name="ce1" office:value-type="string" calcext:value-type="string">
            <text:p>Mentula Macanus: Apocolocyntosis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dam Thornton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table:style-name="ce1" office:value-type="string" calcext:value-type="string">
            <text:p>A Mind Forever Voyaging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eve Meretzky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table:style-name="ce1" office:value-type="string" calcext:value-type="string">
            <text:p>Savoir-Faire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mily Short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their angelical understanding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orpentine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1" office:value-type="string" calcext:value-type="string">
            <text:p>Violet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remy Freese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Bee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mily Short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table:style-name="ce1" office:value-type="string" calcext:value-type="string">
            <text:p>City of Secrets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mily Short</text:p>
          </table:table-cell>
          <table:table-cell office:value-type="float" office:value="2003" calcext:value-type="float">
            <text:p>2003</text:p>
          </table:table-cell>
        </table:table-row>
        <table:table-row table:style-name="ro1">
          <table:table-cell office:value-type="string" calcext:value-type="string">
            <text:p>Endless, Nameless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dam Cadre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Horse Master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om McHenry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1" office:value-type="string" calcext:value-type="string">
            <text:p>Jigsaw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aham Nelson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table:style-name="ce1" office:value-type="string" calcext:value-type="string">
            <text:p>Metamorphoses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mily Short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style-name="ce1" office:value-type="string" calcext:value-type="string">
            <text:p>Shrapnel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dam Cadre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style-name="ce1" office:value-type="string" calcext:value-type="string">
            <text:p>Wishbringer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ian Moriarty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table:style-name="ce1" office:value-type="string" calcext:value-type="string">
            <text:p>Worlds apart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zanne Britton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table:style-name="ce1" office:value-type="string" calcext:value-type="string">
            <text:p>Fail-Saf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on Ingold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style-name="ce1" office:value-type="string" calcext:value-type="string">
            <text:p>For a Chang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n Schmidt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table:style-name="ce1" office:value-type="string" calcext:value-type="string">
            <text:p>Gun Mu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. E. J. Pacian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table:style-name="ce1" office:value-type="string" calcext:value-type="string">
            <text:p>The Hitchhiker's Guide to the Galaxy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ouglas Adams &amp; Steve Meretzky</text:p>
          </table:table-cell>
          <table:table-cell office:value-type="float" office:value="1984" calcext:value-type="float">
            <text:p>1984</text:p>
          </table:table-cell>
        </table:table-row>
        <table:table-row table:style-name="ro1">
          <table:table-cell table:style-name="ce1" office:value-type="string" calcext:value-type="string">
            <text:p>Rameses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phen Bond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style-name="ce1" office:value-type="string" calcext:value-type="string">
            <text:p>Treasures of a Slaver's Kingdom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. John Ross</text:p>
          </table:table-cell>
          <table:table-cell office:value-type="float" office:value="2007" calcext:value-type="float">
            <text:p>2007</text:p>
          </table:table-cell>
        </table:table-row>
        <table:table-row table:style-name="ro1">
          <table:table-cell table:style-name="ce1" office:value-type="string" calcext:value-type="string">
            <text:p>Trinity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rian Moriarty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Ultra Business Tycoon III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rpentine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With those we love aliv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rpentine &amp; Brenda Neotenomie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table:style-name="ce1" office:value-type="string" calcext:value-type="string">
            <text:p>Ad Verbum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Nick Montfort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style-name="ce1" office:value-type="string" calcext:value-type="string">
            <text:p>Aisle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m Barlow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table:style-name="ce1" office:value-type="string" calcext:value-type="string">
            <text:p>All things devours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alf sick of shadows</text:p>
          </table:table-cell>
          <table:table-cell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Creatures Such as We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ynnea Glasser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table:style-name="ce1" office:value-type="string" calcext:value-type="string">
            <text:p>Curses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raham Nelson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table:style-name="ce1" office:value-type="string" calcext:value-type="string">
            <text:p>Galatea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mily Short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Howling Dogs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orpentine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table:style-name="ce1" office:value-type="string" calcext:value-type="string">
            <text:p>Rover's Day Out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ack Wech &amp; Ben Collins-Sussman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table:style-name="ce1" office:value-type="string" calcext:value-type="string">
            <text:p>Walker &amp; Silhouette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. E. J. Pacian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table:style-name="ce1" office:value-type="string" calcext:value-type="string">
            <text:p>Zork I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rc Blank &amp; Dave Lebling</text:p>
          </table:table-cell>
          <table:table-cell office:value-type="float" office:value="1980" calcext:value-type="float">
            <text:p>1980</text:p>
          </table:table-cell>
        </table:table-row>
        <table:table-row table:style-name="ro1">
          <table:table-cell table:style-name="ce1" office:value-type="string" calcext:value-type="string">
            <text:p>Act of Misdirection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labaste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l Roads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alogue: a Hate Story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lue Chairs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ryptozookeepe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llacy of Dawn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llen London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Hunter, in darkness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I-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ASH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Nightfall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hadow in the Cathedral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o Fa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arium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uveh Nux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ou Will Select a Decision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9 o 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ugmented Fourth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gger than you thin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ead Like Ant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eadline Enchante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pression Ques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eamhold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urydic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Everybody die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osta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isible Partie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ttle Blue Me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osing your Grip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Moonlit Towe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crotic Drif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lie Ollie Oxen Fre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anoi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ick Up the Phone Booth and Aisl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in &amp; Orchid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gue of the Multivers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ellcasting 101: Sorcerers Get All the Girl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ue Got Me High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unset over Savannah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co Fictio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eatr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pped in Tim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esper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Warbler's Nes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rd City Interlope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Wonderland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ork II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 Cadenc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ayel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ct of Murd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dventurelan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venturer's Consumer Guid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 of Fabl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omeda Awakenin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omeda Dreamin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otearo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artment F20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sco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t Wit's En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ad Machi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at the devi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ing Andrew Plotki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ing The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ll Park, Youth Detectiv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est of Thre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ig Sleaz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lighted Isl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ood &amp; Laurel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dy Bargai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order Zo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l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le of the Red Princ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tiped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nge in the weath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nge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ice of Robot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ircuit's Edg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s Gaz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ffee: A Misunderstandin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ing Out Simulato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ystal and Stone, Beetle and Bo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rk Roo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ad Citie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eadli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ath off the cuf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elightful Wallpap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vice 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istre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don't take it personally babe, it just ain't your stor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ual Transfor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Edific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Enchant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lightenmen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Eric the Unread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en Cowgirls Blee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 Nihilo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hibitio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bled Land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Firebir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Floatpoin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llowing M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ur in O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uild of Thieve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uilty Bastard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gar 2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Hobbi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Hoist Sail for Heliopaus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osegow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ror of Rylvani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mbu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nger Daemo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Jinxt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ller Headach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ng of Bees in Fantasylan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ngdom Without En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Knight Orc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adligh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ghan ses Lion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e Ergo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ck &amp; Ke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ve, Hate, Mysterious Ocean Tow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uminous Horizo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rking Horro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ydia's Hear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gocra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Marika the Offerin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be make some chang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dwhee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lldoon Legac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y Evil Twi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yria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ystery Science Detectiv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Narcoleps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New Lif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t Just an Ordinary Ballerin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ivia's Orphanoriu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One Eye Ope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dox Facto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ty Art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tigrew's Diar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enoix's Landing: Destin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otograph: A Portrait of Reflectio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ck Up the Phone Booth and Di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K Gir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lanetfal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y, Th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lundered Heart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ytho's Mask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eers in Love at the End of the Worl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k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t chao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hades of Gre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e's Got a Thing for Sprin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herlock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x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und of One Hand Clappin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pellbreak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llcasting 20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llcasting 30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range Odysse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uspende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wangla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-zero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le of the Kissing Bandi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pestr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 Bonaventure and the Temple …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 Guardia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n Sta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 Hell in a Hamp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Unravelling Go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Witne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angban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Zork I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table table:name="Sheet3" table:style-name="ta1">
        <table:table-column table:style-name="co11" table:default-cell-style-name="ce1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Photopi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am Cadre</text:p>
          </table:table-cell>
          <table:table-cell office:value-type="float" office:value="1998" calcext:value-type="float">
            <text:p>1998</text:p>
          </table:table-cell>
          <table:table-cell/>
          <table:table-cell office:value-type="string" calcext:value-type="string">
            <text:p>Emily Short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pider and Web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drew Plotkin</text:p>
          </table:table-cell>
          <table:table-cell office:value-type="float" office:value="1998" calcext:value-type="float">
            <text:p>1998</text:p>
          </table:table-cell>
          <table:table-cell/>
          <table:table-cell office:value-type="string" calcext:value-type="string">
            <text:p>Adam Cadre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Default" office:value-type="string" calcext:value-type="string">
            <text:p>Counterfeit Monke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ily Short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Andrew Plotkin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chorhead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chael Gentry</text:p>
          </table:table-cell>
          <table:table-cell office:value-type="float" office:value="1998" calcext:value-type="float">
            <text:p>1998</text:p>
          </table:table-cell>
          <table:table-cell/>
          <table:table-cell office:value-type="string" calcext:value-type="string">
            <text:p>Porpentin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ost Pig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miral Jota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Victor Gijsbers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 office:value-type="string" calcext:value-type="string">
            <text:p>Coloratur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ynnea Glasser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Lynnea Glasser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ouching towards Bedlam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ar Foster &amp; Daniel Ravipinto</text:p>
          </table:table-cell>
          <table:table-cell office:value-type="float" office:value="2003" calcext:value-type="float">
            <text:p>2003</text:p>
          </table:table-cell>
          <table:table-cell/>
          <table:table-cell office:value-type="string" calcext:value-type="string">
            <text:p>Michael Gentry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ricell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am Cadre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Admiral Jot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 Baron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Victor Gijsbers</text:p>
          </table:table-cell>
          <table:table-cell office:value-type="float" office:value="2006" calcext:value-type="float">
            <text:p>2006</text:p>
          </table:table-cell>
          <table:table-cell/>
          <table:table-cell office:value-type="string" calcext:value-type="string">
            <text:p>Jon Ingold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ad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Andrew Plotkin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Steve Meretzky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ue Lacuna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aron A. Reed</text:p>
          </table:table-cell>
          <table:table-cell office:value-type="float" office:value="2008" calcext:value-type="float">
            <text:p>2008</text:p>
          </table:table-cell>
          <table:table-cell/>
          <table:table-cell office:value-type="string" calcext:value-type="string">
            <text:p>Brian Moriarty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 office:value-type="string" calcext:value-type="string">
            <text:p>Hadean Lands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drew Plotkin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Graham Nelson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 office:value-type="string" calcext:value-type="string">
            <text:p>80 Days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kle, Meg Jayanth, Jon Ingold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Star Fost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bel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an Finley</text:p>
          </table:table-cell>
          <table:table-cell office:value-type="float" office:value="1997" calcext:value-type="float">
            <text:p>1997</text:p>
          </table:table-cell>
          <table:table-cell/>
          <table:table-cell office:value-type="string" calcext:value-type="string">
            <text:p>Daniel Ravipint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string" calcext:value-type="string">
            <text:p>Kerkerkruip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ictor Gijsbers et al.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C. E. J. Pacian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 King of Shreds and Patches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immy Maher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Aaron Re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ke it Good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n Ingold</text:p>
          </table:table-cell>
          <table:table-cell office:value-type="float" office:value="2009" calcext:value-type="float">
            <text:p>2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ntula Macanus: Apocolocyntosis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dam Thornton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Mind Forever Voyaging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eve Meretzky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voir-Faire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mily Short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their angelical understanding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orpentine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olet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remy Freese</text:p>
          </table:table-cell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Bee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mily Short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of Secrets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mily Short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Endless, Nameless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dam Cadre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Horse Master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om McHenry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igsaw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aham Nelson</text:p>
          </table:table-cell>
          <table:table-cell office:value-type="float" office:value="1995" calcext:value-type="float">
            <text:p>19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tamorphoses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mily Short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rapnel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dam Cad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shbringer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ian Moriarty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rlds apart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zanne Britton</text:p>
          </table:table-cell>
          <table:table-cell office:value-type="float" office:value="1999" calcext:value-type="float">
            <text:p>19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il-Saf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on Ingold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 a Chang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n Schmidt</text:p>
          </table:table-cell>
          <table:table-cell office:value-type="float" office:value="1999" calcext:value-type="float">
            <text:p>19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n Mu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. E. J. Pacian</text:p>
          </table:table-cell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Hitchhiker's Guide to the Galaxy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ouglas Adams &amp; Steve Meretzky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eses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phen Bond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easures of a Slaver's Kingdom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. John Ross</text:p>
          </table:table-cell>
          <table:table-cell office:value-type="float" office:value="2007" calcext:value-type="float">
            <text:p>20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nity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rian Moriarty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Ultra Business Tycoon III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rpentine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With those we love aliv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rpentine &amp; Brenda Neotenomie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 Verbum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Nick Montfort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sle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m Barlow</text:p>
          </table:table-cell>
          <table:table-cell office:value-type="float" office:value="1999" calcext:value-type="float">
            <text:p>19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 things devours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alf sick of shadows</text:p>
          </table:table-cell>
          <table:table-cell office:value-type="float" office:value="2004" calcext:value-type="float">
            <text:p>200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Creatures Such as We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ynnea Glasser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es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raham Nelson</text:p>
          </table:table-cell>
          <table:table-cell office:value-type="float" office:value="1993" calcext:value-type="float">
            <text:p>19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latea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mily Short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Howling Dogs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orpentine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ver's Day Out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ack Welch &amp; Ben Collins-Sussman</text:p>
          </table:table-cell>
          <table:table-cell office:value-type="float" office:value="2009" calcext:value-type="float">
            <text:p>2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ker &amp; Silhouette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. E. J. Pacian</text:p>
          </table:table-cell>
          <table:table-cell office:value-type="float" office:value="2009" calcext:value-type="float">
            <text:p>2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ork I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rc Blank &amp; Dave Lebling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</table:table>
      <table:table table:name="Sheet4" table:style-name="ta1">
        <table:table-column table:style-name="co15" table:default-cell-style-name="ce1"/>
        <table:table-column table:style-name="co11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Zork I</text:p>
          </table:table-cell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Marc Blank &amp; Dave Lebling</text:p>
          </table:table-cell>
        </table:table-row>
        <table:table-row table:style-name="ro1">
          <table:table-cell office:value-type="string" calcext:value-type="string">
            <text:p>The Hitchhiker's Guide to the Galaxy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Douglas Adams &amp; Steve Meretzky</text:p>
          </table:table-cell>
        </table:table-row>
        <table:table-row table:style-name="ro1">
          <table:table-cell office:value-type="string" calcext:value-type="string">
            <text:p>A Mind Forever Voyaging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Steve Meretzky</text:p>
          </table:table-cell>
        </table:table-row>
        <table:table-row table:style-name="ro1">
          <table:table-cell office:value-type="string" calcext:value-type="string">
            <text:p>Wishbringer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Brian Moriarty</text:p>
          </table:table-cell>
        </table:table-row>
        <table:table-row table:style-name="ro1">
          <table:table-cell office:value-type="string" calcext:value-type="string">
            <text:p>Trinity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Brian Moriarty</text:p>
          </table:table-cell>
        </table:table-row>
        <table:table-row table:style-name="ro1">
          <table:table-cell office:value-type="string" calcext:value-type="string">
            <text:p>Curses</text:p>
          </table:table-cell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Graham Nelson</text:p>
          </table:table-cell>
        </table:table-row>
        <table:table-row table:style-name="ro1">
          <table:table-cell office:value-type="string" calcext:value-type="string">
            <text:p>Jigsaw</text:p>
          </table:table-cell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Graham Nelson</text:p>
          </table:table-cell>
        </table:table-row>
        <table:table-row table:style-name="ro1">
          <table:table-cell office:value-type="string" calcext:value-type="string">
            <text:p>Babel</text:p>
          </table:table-cell>
          <table:table-cell office:value-type="float" office:value="1997" calcext:value-type="float">
            <text:p>1997</text:p>
          </table:table-cell>
          <table:table-cell/>
          <table:table-cell office:value-type="string" calcext:value-type="string">
            <text:p>Ian Finley</text:p>
          </table:table-cell>
        </table:table-row>
        <table:table-row table:style-name="ro1">
          <table:table-cell office:value-type="string" calcext:value-type="string">
            <text:p>Photopia</text:p>
          </table:table-cell>
          <table:table-cell office:value-type="float" office:value="1998" calcext:value-type="float">
            <text:p>1998</text:p>
          </table:table-cell>
          <table:table-cell/>
          <table:table-cell office:value-type="string" calcext:value-type="string">
            <text:p>Adam Cadre</text:p>
          </table:table-cell>
        </table:table-row>
        <table:table-row table:style-name="ro1">
          <table:table-cell office:value-type="string" calcext:value-type="string">
            <text:p>Spider and Web</text:p>
          </table:table-cell>
          <table:table-cell office:value-type="float" office:value="1998" calcext:value-type="float">
            <text:p>1998</text:p>
          </table:table-cell>
          <table:table-cell/>
          <table:table-cell office:value-type="string" calcext:value-type="string">
            <text:p>Andrew Plotkin</text:p>
          </table:table-cell>
        </table:table-row>
        <table:table-row table:style-name="ro1">
          <table:table-cell office:value-type="string" calcext:value-type="string">
            <text:p>Anchorhead</text:p>
          </table:table-cell>
          <table:table-cell office:value-type="float" office:value="1998" calcext:value-type="float">
            <text:p>1998</text:p>
          </table:table-cell>
          <table:table-cell/>
          <table:table-cell office:value-type="string" calcext:value-type="string">
            <text:p>Michael Gentry</text:p>
          </table:table-cell>
        </table:table-row>
        <table:table-row table:style-name="ro1">
          <table:table-cell office:value-type="string" calcext:value-type="string">
            <text:p>Varicella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Adam Cadre</text:p>
          </table:table-cell>
        </table:table-row>
        <table:table-row table:style-name="ro1">
          <table:table-cell office:value-type="string" calcext:value-type="string">
            <text:p>Worlds apart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Suzanne Britton</text:p>
          </table:table-cell>
        </table:table-row>
        <table:table-row table:style-name="ro1">
          <table:table-cell office:value-type="string" calcext:value-type="string">
            <text:p>For a Change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Dan Schmidt</text:p>
          </table:table-cell>
        </table:table-row>
        <table:table-row table:style-name="ro1">
          <table:table-cell office:value-type="string" calcext:value-type="string">
            <text:p>Aisle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Sam Barlow</text:p>
          </table:table-cell>
        </table:table-row>
        <table:table-row table:style-name="ro1">
          <table:table-cell office:value-type="string" calcext:value-type="string">
            <text:p>Shad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Andrew Plotkin</text:p>
          </table:table-cell>
        </table:table-row>
        <table:table-row table:style-name="ro1">
          <table:table-cell office:value-type="string" calcext:value-type="string">
            <text:p>Metamorphoses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Emily Short</text:p>
          </table:table-cell>
        </table:table-row>
        <table:table-row table:style-name="ro1">
          <table:table-cell office:value-type="string" calcext:value-type="string">
            <text:p>Shrapnel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Adam Cadre</text:p>
          </table:table-cell>
        </table:table-row>
        <table:table-row table:style-name="ro1">
          <table:table-cell office:value-type="string" calcext:value-type="string">
            <text:p>Fail-Saf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Jon Ingold</text:p>
          </table:table-cell>
        </table:table-row>
        <table:table-row table:style-name="ro1">
          <table:table-cell office:value-type="string" calcext:value-type="string">
            <text:p>Rameses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Stephen Bond</text:p>
          </table:table-cell>
        </table:table-row>
        <table:table-row table:style-name="ro1">
          <table:table-cell office:value-type="string" calcext:value-type="string">
            <text:p>Ad Verbum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Nick Montfort</text:p>
          </table:table-cell>
        </table:table-row>
        <table:table-row table:style-name="ro1">
          <table:table-cell office:value-type="string" calcext:value-type="string">
            <text:p>Galatea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Emily Short</text:p>
          </table:table-cell>
        </table:table-row>
        <table:table-row table:style-name="ro1">
          <table:table-cell office:value-type="string" calcext:value-type="string">
            <text:p>Savoir-Faire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Emily Short</text:p>
          </table:table-cell>
        </table:table-row>
        <table:table-row table:style-name="ro1">
          <table:table-cell office:value-type="string" calcext:value-type="string">
            <text:p>Slouching towards Bedlam</text:p>
          </table:table-cell>
          <table:table-cell office:value-type="float" office:value="2003" calcext:value-type="float">
            <text:p>2003</text:p>
          </table:table-cell>
          <table:table-cell/>
          <table:table-cell office:value-type="string" calcext:value-type="string">
            <text:p>Star Foster &amp; Daniel Ravipinto</text:p>
          </table:table-cell>
        </table:table-row>
        <table:table-row table:style-name="ro1">
          <table:table-cell office:value-type="string" calcext:value-type="string">
            <text:p>City of Secrets</text:p>
          </table:table-cell>
          <table:table-cell office:value-type="float" office:value="2003" calcext:value-type="float">
            <text:p>2003</text:p>
          </table:table-cell>
          <table:table-cell/>
          <table:table-cell office:value-type="string" calcext:value-type="string">
            <text:p>Emily Short</text:p>
          </table:table-cell>
        </table:table-row>
        <table:table-row table:style-name="ro1">
          <table:table-cell office:value-type="string" calcext:value-type="string">
            <text:p>All things devours</text:p>
          </table:table-cell>
          <table:table-cell office:value-type="float" office:value="2004" calcext:value-type="float">
            <text:p>2004</text:p>
          </table:table-cell>
          <table:table-cell/>
          <table:table-cell office:value-type="string" calcext:value-type="string">
            <text:p>half sick of shadows</text:p>
          </table:table-cell>
        </table:table-row>
        <table:table-row table:style-name="ro1">
          <table:table-cell office:value-type="string" calcext:value-type="string">
            <text:p>The Baron</text:p>
          </table:table-cell>
          <table:table-cell office:value-type="float" office:value="2006" calcext:value-type="float">
            <text:p>2006</text:p>
          </table:table-cell>
          <table:table-cell/>
          <table:table-cell office:value-type="string" calcext:value-type="string">
            <text:p>Victor Gijsbers</text:p>
          </table:table-cell>
        </table:table-row>
        <table:table-row table:style-name="ro1">
          <table:table-cell office:value-type="string" calcext:value-type="string">
            <text:p>Lost Pig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Admiral Jota</text:p>
          </table:table-cell>
        </table:table-row>
        <table:table-row table:style-name="ro1">
          <table:table-cell office:value-type="string" calcext:value-type="string">
            <text:p>Treasures of a Slaver's Kingdom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S. John Ross</text:p>
          </table:table-cell>
        </table:table-row>
        <table:table-row table:style-name="ro1">
          <table:table-cell office:value-type="string" calcext:value-type="string">
            <text:p>Blue Lacuna</text:p>
          </table:table-cell>
          <table:table-cell office:value-type="float" office:value="2008" calcext:value-type="float">
            <text:p>2008</text:p>
          </table:table-cell>
          <table:table-cell/>
          <table:table-cell office:value-type="string" calcext:value-type="string">
            <text:p>Aaron A. Reed</text:p>
          </table:table-cell>
        </table:table-row>
        <table:table-row table:style-name="ro1">
          <table:table-cell office:value-type="string" calcext:value-type="string">
            <text:p>Violet</text:p>
          </table:table-cell>
          <table:table-cell office:value-type="float" office:value="2008" calcext:value-type="float">
            <text:p>2008</text:p>
          </table:table-cell>
          <table:table-cell/>
          <table:table-cell office:value-type="string" calcext:value-type="string">
            <text:p>Jeremy Freese</text:p>
          </table:table-cell>
        </table:table-row>
        <table:table-row table:style-name="ro1">
          <table:table-cell office:value-type="string" calcext:value-type="string">
            <text:p>Gun Mute</text:p>
          </table:table-cell>
          <table:table-cell office:value-type="float" office:value="2008" calcext:value-type="float">
            <text:p>2008</text:p>
          </table:table-cell>
          <table:table-cell/>
          <table:table-cell office:value-type="string" calcext:value-type="string">
            <text:p>C. E. J. Pacian</text:p>
          </table:table-cell>
        </table:table-row>
        <table:table-row table:style-name="ro1">
          <table:table-cell office:value-type="string" calcext:value-type="string">
            <text:p>The King of Shreds and Patches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Jimmy Maher</text:p>
          </table:table-cell>
        </table:table-row>
        <table:table-row table:style-name="ro1">
          <table:table-cell office:value-type="string" calcext:value-type="string">
            <text:p>Make it Good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Jon Ingold</text:p>
          </table:table-cell>
        </table:table-row>
        <table:table-row table:style-name="ro1">
          <table:table-cell office:value-type="string" calcext:value-type="string">
            <text:p>Rover's Day Out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Jack Welch &amp; Ben Collins-Sussman</text:p>
          </table:table-cell>
        </table:table-row>
        <table:table-row table:style-name="ro1">
          <table:table-cell office:value-type="string" calcext:value-type="string">
            <text:p>Walker &amp; Silhouette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C. E. J. Pacian</text:p>
          </table:table-cell>
        </table:table-row>
        <table:table-row table:style-name="ro1">
          <table:table-cell table:style-name="Default" office:value-type="string" calcext:value-type="string">
            <text:p>Kerkerkruip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Victor Gijsbers et al.</text:p>
          </table:table-cell>
        </table:table-row>
        <table:table-row table:style-name="ro1">
          <table:table-cell office:value-type="string" calcext:value-type="string">
            <text:p>Mentula Macanus: Apocolocyntosis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Adam Thornton</text:p>
          </table:table-cell>
        </table:table-row>
        <table:table-row table:style-name="ro1">
          <table:table-cell table:style-name="Default" office:value-type="string" calcext:value-type="string">
            <text:p>Counterfeit Monkey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Emily Short</text:p>
          </table:table-cell>
        </table:table-row>
        <table:table-row table:style-name="ro1">
          <table:table-cell table:style-name="Default" office:value-type="string" calcext:value-type="string">
            <text:p>Bee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Emily Short</text:p>
          </table:table-cell>
        </table:table-row>
        <table:table-row table:style-name="ro1">
          <table:table-cell table:style-name="Default" office:value-type="string" calcext:value-type="string">
            <text:p>Endless, Nameless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Adam Cadre</text:p>
          </table:table-cell>
        </table:table-row>
        <table:table-row table:style-name="ro1">
          <table:table-cell table:style-name="Default" office:value-type="string" calcext:value-type="string">
            <text:p>Howling Dogs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Porpentine</text:p>
          </table:table-cell>
        </table:table-row>
        <table:table-row table:style-name="ro1">
          <table:table-cell table:style-name="Default" office:value-type="string" calcext:value-type="string">
            <text:p>Coloratura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Lynnea Glasser</text:p>
          </table:table-cell>
        </table:table-row>
        <table:table-row table:style-name="ro1">
          <table:table-cell table:style-name="Default" office:value-type="string" calcext:value-type="string">
            <text:p>their angelical understanding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Porpentine</text:p>
          </table:table-cell>
        </table:table-row>
        <table:table-row table:style-name="ro1">
          <table:table-cell table:style-name="Default" office:value-type="string" calcext:value-type="string">
            <text:p>Horse Master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Tom McHenry</text:p>
          </table:table-cell>
        </table:table-row>
        <table:table-row table:style-name="ro1">
          <table:table-cell table:style-name="Default" office:value-type="string" calcext:value-type="string">
            <text:p>Ultra Business Tycoon III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Porpentine</text:p>
          </table:table-cell>
        </table:table-row>
        <table:table-row table:style-name="ro1">
          <table:table-cell table:style-name="Default" office:value-type="string" calcext:value-type="string">
            <text:p>Hadean Lands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Andrew Plotkin</text:p>
          </table:table-cell>
        </table:table-row>
        <table:table-row table:style-name="ro1">
          <table:table-cell table:style-name="Default" office:value-type="string" calcext:value-type="string">
            <text:p>80 Days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inkle, Meg Jayanth</text:p>
          </table:table-cell>
        </table:table-row>
        <table:table-row table:style-name="ro1">
          <table:table-cell table:style-name="Default" office:value-type="string" calcext:value-type="string">
            <text:p>With those we love alive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Porpentine &amp; Brenda Neotenomie</text:p>
          </table:table-cell>
        </table:table-row>
        <table:table-row table:style-name="ro1">
          <table:table-cell table:style-name="Default" office:value-type="string" calcext:value-type="string">
            <text:p>Creatures Such as We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Lynnea Glasser</text:p>
          </table:table-cell>
        </table:table-row>
      </table:table>
      <table:named-expressions/>
      <table:database-ranges>
        <table:database-range table:name="__Anonymous_Sheet_DB__0" table:target-range-address="Sheet1.A2:Sheet1.AR30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heet2.A1:Sheet2.B225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Sheet3.G1:Sheet3.I16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3" table:target-range-address="Sheet4.A1:Sheet4.C5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00/00/0000</text:date>, <text:time style:data-style-name="N2" text:time-value="15:14:22.5678063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Gijsbers</meta:initial-creator>
    <meta:creation-date>2011-09-02T12:45:51</meta:creation-date>
    <dc:date>2015-03-19T15:28:49.304880718</dc:date>
    <meta:editing-duration>PT8H9M45S</meta:editing-duration>
    <meta:editing-cycles>98</meta:editing-cycles>
    <meta:generator>LibreOffice/4.3.3.2$Linux_X86_64 LibreOffice_project/430m0$Build-2</meta:generator>
    <meta:document-statistic meta:table-count="4" meta:cell-count="2282" meta:object-count="0"/>
  </office:meta>
</office:document-meta>
</file>